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0666" officeooo:paragraph-rsid="00180666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c50f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2c50f"/>
    </style:style>
    <style:style style:name="T5" style:family="text">
      <style:text-properties officeooo:rsid="00163760"/>
    </style:style>
    <style:style style:name="T6" style:family="text">
      <style:text-properties officeooo:rsid="001796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41756 – CD – FSP – Ciudad Futura,</text:span> del diput<text:span text:style-name="T4">ado Del Frade</text:span>, por el cual <text:span text:style-name="T4">se solicita disponga impulsar las medidas necesarias para solucionar la situación de 264 docentes de la Escuela de Enseñanza Media 1330 de la ciudad de Rosario;</text:span>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<text:span text:style-name="T5">y Diputadas</text:span> de la Provincia vería con agrado que el Poder Ejecutivo, <text:span text:style-name="T5">por intermedio del organismo que corresponda,</text:span> evalúe la posibilidad, <text:span text:style-name="T4">de</text:span> impuls<text:span text:style-name="T4">ar</text:span> las medidas necesarias para solucionar la situación de 264 docentes de la Escuela de Enseñanza Media <text:span text:style-name="T5">Nº </text:span>1330, de la ciudad de Rosario, departamento homónimo que, como consecuencia de la resolución <text:span text:style-name="T5">N°</text:span> 733 del año 2020 se transformaron automáticamente en interinos sin posibilidad, incluso, de presentarse en nuevos concursos que ya habían superado y en los que fueron debidamente titularizados. No es menor consignar que la matrícula de estudiantes alcanzó el número de seis mil <text:span text:style-name="T5">(6000)</text:span> durante <text:span text:style-name="T5">el año </text:span>2020, con más de 1.500 egresados desde 2018. </text:p>
      <text:p text:style-name="P7">Sala de <text:span text:style-name="T3">la Comisión </text:span><text:span text:style-name="T6">por Zoom</text:span><text:span text:style-name="T3">, </text:span><text:span text:style-name="T5">31 de marzo de 2021.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1:36:57.361103621</dc:date>
    <meta:editing-cycles>52</meta:editing-cycles>
    <meta:editing-duration>PT1H28M7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31" meta:character-count="1474" meta:non-whitespace-character-count="1242"/>
  </office:meta>
</office:document-meta>
</file>